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eorgia-BoldItalic" svg:font-family="Georgia-Bold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ulo_5f_Seção_5f_vermelho" style:master-page-name="First_20_Page">
      <style:paragraph-properties style:page-number="auto"/>
    </style:style>
    <style:style style:name="T1" style:family="text">
      <style:text-properties fo:language="es" fo:country="CU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tículo <text:tab/></text:span></text:p>
      <text:p text:style-name="Título_5f_Artigo_5f_vermelho"><text:span text:style-name="T1">Cambio de dirección, pero no de rumbo</text:span></text:p>
      <text:p text:style-name="Subtítulo_5f_vermelho">Subtítulo do artigo</text:p>
      <text:p text:style-name="Título_5f_Inglês">Cambio de dirección, pero no de rumbo (título inglês)</text:p>
      <text:p text:style-name="Subtítulo_5f_Inglês">Subtítulo Inglês</text:p>
      <text:p text:style-name="Autor_5f_pro">Nome do autor</text:p>
      <text:p text:style-name="Filiação">(Universidade)</text:p>
      <text:p text:style-name="Res_5f_Abst_5f_vermelho">Resumo / abstract</text:p>
      <text:p text:style-name="Resumo_5f_pro"><text:span text:style-name="Resumo_5f_pro_20_Char">A kjoij ojofsd osdjf oujsod oidjfrg oidj o oijofij uoier weknoj ergfjijg frg oijrtg oergmnertgpoergjm <text:s text:c="2"/>oujtgoer ertijr lkjfgoijg oijoijcbv okjkfg <text:s/>okjgoijdrog iu okmgkj o orjgoijgr oerijer poijrgpikjg poikpok pkret pjkeprt ertpoier poijkreoir pouijrt peroirt ppoieporikt poiproti poipoir poipoik peroit poipoerti puidrtyhodfvnmxcvlkjoij jtre ojrpdgiidfgnkrgpo oirt0u oerit0eut peitri xkmvxcvjdf kjsnflxjvkj dm pruirorh dfjxocjvnxclvnxcov cxvnxvnxcvhz f, iuvhiv <text:s/>jhaufhsfgauhajhas9fywfnzçvzovf ogf sifgndfjvh dgjdfgudfofg digfuunfldsfj9sr oigfuj9 odgfudfiov dgfuxivj poiufosdof ifoisiodjf sjdfosdjfopsfjs çasifuasfjh pafuoisjfsfuiois pfosdf .</text:span> (estilo Resumo_pro)</text:p>
      <text:p text:style-name="Keywords">Palavras-chaves: mesa, casa, armário</text:p>
      <text:p text:style-name="Standard">Pf dfg ohjoisef okjef oijwer wer;werolhjurfe weriur oweri ;vkspfuisdf çifgu pdoig90 poiker-tu asgtokjvmldfvjx0cv olkgv0fx9ugvj poigpdfi gjpoibpdfi dfgjkdgu oksdgpudfjg psdfgisig oijsdguj kjdsgsdfjg oijdsfogiu oisjudjfgoidudfg sfpjkf osdfkvmlzxvjodigjf kdjfgi odfjgoi iodfugoiujg oijgoidjv ,mhiux lkdfm <text:s/>dfdf./;.vfdprog fdsfkjodfj isj oijsfiuj sdfosdfreoriue oiueruj weiuewr oiujewr oiuewiruj oiujwoeriu oiusoeiru saedxcvncxchvjn,df iuyh oui oiuncvxjcnv <text:s text:c="2"/>ijshfkjseneriseyfisdlrnewquh iuh ljdhnfgiudhfg kjvnxv nzxchfaix,v nzx,bnotuqrjweq,sdfnbiuhafbk uygf oajhdf zmvn klhfapadnfdnçadfjsodfrhsdjn ,ziuhvkjasdn fv,xcmnvl\hjpjIJF RIOUOREIRJ OAIJUoi oifj oiur asdofguof xcmvnxzclvjajf nkdjfgoisdjfosrjseerjowehrjowerweyhr rf oieyuwruhweorweur oiufisd sadchju ioxcv wefrujoi uoieufr oiuefoidsd~jaa;ãofuiqajf ã.<text:span text:style-name="T2"> </text:span>(estilo Normal)</text:p>
      <text:p text:style-name="Subtítulo_5f_partes_5f_artigo">Subtítulo_partes_artigo</text:p>
      <text:p text:style-name="Standard">Pf dfg ohjoisef okjef oijwer wer;werolhjurfe weriur oweri ;vkspfuisdf çifgu pdoig90 poiker-tu asgtokjvmldfvjx0cv olkgv0fx9ugvj poigpdfi gjpoibpdfi dfgjkdgu oksdgpudfjg psdfgisig oijsdguj kjdsgsdfjg oijdsfogiu oisjudjfgoidudfg sfpjkf osdfkvmlzxvjodigjf kdjfgi odfjgoi iodfugoiujg oijgoidjv ,mhiux lkdfm <text:s/>dfdf./;.vfdprog fdsfkjodfj isj oijsfiuj sdfosdfreoriue oiueruj weiuewr oiujewr oiuewiruj oiujwoeriu oiusoeiru saedxcvncxchvjn,df iuyh oui oiuncvxjcnv <text:s text:c="2"/>ijshfkjseneriseyfisdlrnewquh iuh ljdhnfgiudhfg kjvnxv nzxchfaix,v nzx,bnotuqrjweq,sdfnbiuhafbk uygf oajhdf zmvn klhfapadnfdnçadfjsodfrhsdjn ,ziuhvkjasdn fv,xcmnvl\hjpjIJF RIOUOREIRJ OAIJUoi oifj oiur asdofguof xcmvnxzclvjajf nkdjfgoisdjfosrjseerjowehrjowerweyhr rf oieyuwruhweorweur oiufisd sadchju ioxcv wefrujoi uoieufr oiuefoidsd~jaa;ãofuiqajf ã. (estilo Normal)</text:p>
      <text:p text:style-name="Citação_5f_pro"><text:soft-page-break/>O poui pseui kmdsfjusf oiuwer oiuweor oijeoi opiu08wer lkmxcnvljxchvxc ikjhafuh kjnouihi joiu9audf oiusaifu oiasusf oiuafrou hoisaf kjn xcv iuhkjsdf ksdfhsdf <text:s/>sdfhskdjnf ksdjfhabfklasdfh jhasofjbnksjdfnsiufhsdfnsdfjsdfhsjfnosdfusdufhjsdofi ouijhsdf oiujsdou oksdjfsdf oijusefdo oiusdof oisdof oiusdf poafj dsmvnxcjv <text:s/>iuhjsdf ojosdf oiujsdifu oihjosdudf oiujoiudf oiujsdof ojsdfo ioijosdfjsdof sdfjsdofsdof asdfoiu9asduf <text:s/>oiasofjdsaokfja oijasofdiujasdofi oiaujfosdahdf oiaofjhsdoifuodsfods <text:s/>djffd osdfjo dfhjosdjfoijodsdo iuoisdjf oisdf oisdfj oisdofijosefj9dfsdkjfn <text:s/>iuhsdjfh . (estilo<text:bookmark text:name="_GoBack"/> Citação_pro)</text:p>
      <text:p text:style-name="Standard"><text:span text:style-name="T1">Pf dfg ohjoisef okjef oijwer wer;werolhjurfe weriur oweri ;vkspfuisdf çifgu pdoig90 poiker-tu asgtokjvmldfvjx0cv olkgv0fx9ugvj poigpdfi gjpoibpdfi dfgjkdgu oksdgpudfjg psdfgisig oijsdguj kjdsgsdfjg oijdsfogiu oisjudjfgoidudfg sfpjkf osdfkvmlzxvjodigjf kdjfgi odfjgoi iodfugoiujg oijgoidjv ,mhiux lkdfm <text:s/>dfdf./;.vfdprog fdsfkjodfj isj oijsfiuj sdfosdfreoriue. </text:span></text:p>
      <text:p text:style-name="Subtítulo_5f_partes_5f_artigo">Partes del articulo</text:p>
      <text:p text:style-name="Standard">Aplpsdf <text:s/>spkjsd pkdf pksdf poksd m mkkzv,bmçxcv pm jxcv mmkjsdf <text:s/>jf okjsdfm jksjfd <text:s/>oisjdf sdf pjsdf posdf psdf pkd. Pf dfg ohjoisef okjef oijwer wer;werolhjurfe weriur oweri ;vkspfuisdf çifgu pdoig90 poiker-tu asgtokjvmldfvjx0cv olkgv0fx9ugvj poigpdfi gjpoibpdfi dfgjkdgu oksdgpudfjg psdfgisig oijsdguj kjdsgsdfjg oijdsfogiu oisjudjfgoidudfg sfpjkf osdfkvmlzxvjodigjf kdjfgi odfjgoi iodfugoiujg oijgoidjv ,mhiux lkdfm <text:s/>dfdf./;.vfdprog fdsfkjodfj isj oijsfiuj sdfosdfreoriue oiueruj weiuewr oiujewr oiuewiruj oiujwoeriu oiusoeiru saedxcvncxchvjn,df iuyh oui oiuncvxjcnv <text:s text:c="2"/>ijshfkjseneriseyfisdlrnewquh iuh ljdhnfgiudhfg kjvnxv nzxchfaix,v nzx,bnotuqrjweq,sdfnbiuhafbk uygf oajhdf zmvn klhfapadnfdnçadfjsodfrhsdjn ,ziuhvkjasdn fv,xcmnvl\hjpjIJF RIOUOREIRJ OAIJUoi oifj oiur asdofguof xcmvnxzclvjajf nkdjfgoisdjfosrjseerjowehrjowerweyhr rf oieyuwruhweorweur oiufisd sadchju ioxcv wefrujoi uoieufr oiuefoidsd~jaa;ãofuiqajf ã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eorgia-BoldItalic" svg:font-family="Georgia-Bold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line-height="108%" fo:text-align="start" style:justify-single-word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t" style:country-asian="BR" style:font-name-complex="F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Georgia" fo:font-family="Georgia" style:font-family-generic="roman" style:font-pitch="variable" fo:font-size="12pt" style:font-name-asian="F" style:font-family-generic-asian="system" style:font-pitch-asian="variable" style:font-size-asian="12pt" style:language-asian="pt" style:country-asian="BR" style:font-name-complex="Georgia1" style:font-family-complex="Georgia" style:font-family-generic-complex="system" style:font-pitch-complex="variable" style:font-size-complex="12pt"/>
    </style:style>
    <style:style style:name="Título_5f_Seção_5f_azul" style:display-name="Título_Seção_azul" style:family="paragraph" style:parent-style-name="Standard" style:next-style-name="Standard" style:auto-update="true" style:default-outline-level="">
      <loext:graphic-properties draw:fill="solid" draw:fill-color="#020266"/>
      <style:paragraph-properties fo:margin-top="1.27cm" fo:margin-bottom="0cm" loext:contextual-spacing="false" fo:text-align="end" style:justify-single-word="false" fo:background-color="#020266">
        <style:tab-stops>
          <style:tab-stop style:position="0.501cm"/>
        </style:tab-stops>
      </style:paragraph-properties>
      <style:text-properties fo:color="#ffffff" fo:font-weight="bold" style:font-weight-asian="bold"/>
    </style:style>
    <style:style style:name="Titulo_5f_Seção_5f_marron" style:display-name="Titulo_Seção_marron" style:family="paragraph" style:parent-style-name="Titulo_5f_Seção_5f_laranja" style:next-style-name="Standard" style:default-outline-level="">
      <loext:graphic-properties draw:fill="solid" draw:fill-color="#9a6600"/>
      <style:paragraph-properties fo:background-color="#9a6600"/>
    </style:style>
    <style:style style:name="Titulo_5f_Seção_5f_laranja" style:display-name="Titulo_Seção_laranja" style:family="paragraph" style:parent-style-name="Título_5f_Seção_5f_azul" style:next-style-name="Standard" style:default-outline-level="">
      <loext:graphic-properties draw:fill="solid" draw:fill-color="#f66c00"/>
      <style:paragraph-properties fo:background-color="#f66c00"/>
    </style:style>
    <style:style style:name="Rodapé_5f_marrom" style:display-name="Rodapé_marrom" style:family="paragraph" style:parent-style-name="Footer" style:default-outline-level="">
      <style:paragraph-properties fo:text-align="end" style:justify-single-word="false"/>
      <style:text-properties fo:color="#9a6600" fo:font-size="10pt" fo:font-style="italic" fo:font-weight="bold" style:font-size-asian="10pt" style:font-style-asian="italic" style:font-weight-asian="bold" style:font-size-complex="10pt"/>
    </style:style>
    <style:style style:name="Rodapé_5f_laranja" style:display-name="Rodapé_laranja" style:family="paragraph" style:parent-style-name="Rodapé_5f_marrom" style:default-outline-level="">
      <style:text-properties fo:color="#f66c00"/>
    </style:style>
    <style:style style:name="Rodapé_5f_azul" style:display-name="Rodapé_azul" style:family="paragraph" style:parent-style-name="Rodapé_5f_laranja" style:default-outline-level="">
      <style:text-properties fo:color="#002060" fo:font-weight="normal" style:font-weight-asian="normal"/>
    </style:style>
    <style:style style:name="Titulo_5f_Seção_5f_verde" style:display-name="Titulo_Seção_verde" style:family="paragraph" style:parent-style-name="Titulo_5f_Seção_5f_marron" style:next-style-name="Standard" style:default-outline-level="">
      <loext:graphic-properties draw:fill="solid" draw:fill-color="#4e6128"/>
      <style:paragraph-properties fo:background-color="#4e6128"/>
    </style:style>
    <style:style style:name="Titulo_5f_Seção_5f_roxo" style:display-name="Titulo_Seção_roxo" style:family="paragraph" style:parent-style-name="Titulo_5f_Seção_5f_verde" style:default-outline-level="">
      <loext:graphic-properties draw:fill="solid" draw:fill-color="#5f497a"/>
      <style:paragraph-properties fo:background-color="#5f497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Titulo_5f_Seção_5f_vermelho" style:display-name="Titulo_Seção_vermelho" style:family="paragraph" style:parent-style-name="Titulo_5f_Seção_5f_roxo" style:next-style-name="Standard" style:default-outline-level="">
      <loext:graphic-properties draw:fill="solid" draw:fill-color="#800000"/>
      <style:paragraph-properties fo:background-color="#800000"/>
    </style:style>
    <style:style style:name="Rodapé_5f_roxo" style:display-name="Rodapé_roxo" style:family="paragraph" style:parent-style-name="Rodapé_5f_marrom" style:default-outline-level="">
      <style:text-properties fo:color="#5f497a"/>
    </style:style>
    <style:style style:name="Rodapé_5f_vermelho" style:display-name="Rodapé_vermelho" style:family="paragraph" style:parent-style-name="Rodapé_5f_roxo" style:default-outline-level="">
      <style:text-properties fo:color="#800000"/>
    </style:style>
    <style:style style:name="Rodapé_5f_verde" style:display-name="Rodapé_verde" style:family="paragraph" style:parent-style-name="Rodapé_5f_vermelho" style:default-outline-level="">
      <style:text-properties fo:color="#4e6128"/>
    </style:style>
    <style:style style:name="Título_5f_Artigo_5f_Azul" style:display-name="Título_Artigo_Azul" style:family="paragraph" style:parent-style-name="Standard" style:next-style-name="Standard" style:default-outline-level="">
      <style:paragraph-properties fo:margin-top="0.847cm" fo:margin-bottom="0.423cm" loext:contextual-spacing="true" fo:text-align="center" style:justify-single-word="false"/>
      <style:text-properties fo:text-transform="uppercase" fo:color="#020266" fo:font-size="13pt" fo:font-weight="bold" style:font-size-asian="13pt" style:font-weight-asian="bold"/>
    </style:style>
    <style:style style:name="Título_5f_Artigo_5f_verde" style:display-name="Título_Artigo_verde" style:family="paragraph" style:parent-style-name="Título_5f_Artigo_5f_Azul" style:default-outline-level="">
      <style:text-properties fo:color="#4e6128"/>
    </style:style>
    <style:style style:name="Título_5f_Artigo_5f_roxo" style:display-name="Título_Artigo_roxo" style:family="paragraph" style:parent-style-name="Título_5f_Artigo_5f_verde" style:next-style-name="Standard" style:default-outline-level="">
      <style:text-properties fo:color="#5f497a"/>
    </style:style>
    <style:style style:name="Título_5f_Artigo_5f_Laranja" style:display-name="Título_Artigo_Laranja" style:family="paragraph" style:parent-style-name="Título_5f_Artigo_5f_roxo" style:next-style-name="Standard" style:default-outline-level="">
      <style:text-properties fo:color="#f66c00"/>
    </style:style>
    <style:style style:name="Título_5f_Artigo_5f_Marron" style:display-name="Título_Artigo_Marron" style:family="paragraph" style:parent-style-name="Título_5f_Artigo_5f_Laranja" style:default-outline-level="">
      <style:text-properties fo:color="#9a6600"/>
    </style:style>
    <style:style style:name="Título_5f_Artigo_5f_vermelho" style:display-name="Título_Artigo_vermelho" style:family="paragraph" style:parent-style-name="Título_5f_Artigo_5f_Marron" style:default-outline-level="">
      <style:text-properties fo:color="#800000"/>
    </style:style>
    <style:style style:name="Citação_5f_pro" style:display-name="Citação_pro" style:family="paragraph" style:parent-style-name="Standard" style:default-outline-level="">
      <style:paragraph-properties fo:margin-left="2cm" fo:margin-right="0.501cm" fo:text-indent="0cm" style:auto-text-indent="false"/>
      <style:text-properties fo:font-size="10pt" style:font-size-asian="10pt"/>
    </style:style>
    <style:style style:name="Autor_5f_pro" style:display-name="Autor_pro" style:family="paragraph" style:parent-style-name="Standard" style:next-style-name="Standard" style:default-outline-level="">
      <style:paragraph-properties fo:margin-top="0.635cm" fo:margin-bottom="0cm" loext:contextual-spacing="false" fo:text-align="end" style:justify-single-word="false"/>
      <style:text-properties fo:font-size="13pt" fo:font-style="italic" fo:font-weight="bold" style:font-size-asian="13pt" style:font-style-asian="italic" style:font-weight-asian="bold" style:font-name-complex="Georgia-BoldItalic" style:font-family-complex="Georgia-BoldItalic" style:font-family-generic-complex="system" style:font-pitch-complex="variable" style:font-style-complex="italic" style:font-weight-complex="bold"/>
    </style:style>
    <style:style style:name="Resumo_5f_pro" style:display-name="Resumo_pro" style:family="paragraph" style:parent-style-name="Standard" style:default-outline-level="">
      <style:paragraph-properties fo:margin-left="1cm" fo:margin-right="1cm" fo:margin-top="0cm" fo:margin-bottom="0.423cm" loext:contextual-spacing="true" fo:text-indent="0cm" style:auto-text-indent="false"/>
    </style:style>
    <style:style style:name="Subtítulo_5f_azul" style:display-name="Subtítulo_azul" style:family="paragraph" style:parent-style-name="Título_5f_Artigo_5f_Azul" style:default-outline-level="">
      <style:paragraph-properties fo:margin-top="0cm" fo:margin-bottom="0.423cm" loext:contextual-spacing="true"/>
      <style:text-properties fo:font-size="12pt" fo:font-weight="normal" style:font-size-asian="12pt" style:font-weight-asian="normal"/>
    </style:style>
    <style:style style:name="Subtítulo_5f_marrom" style:display-name="Subtítulo_marrom" style:family="paragraph" style:parent-style-name="Subtítulo_5f_azul" style:default-outline-level="">
      <style:text-properties fo:color="#9a6600"/>
    </style:style>
    <style:style style:name="Subtítulo_5f_Laranja" style:display-name="Subtítulo_Laranja" style:family="paragraph" style:parent-style-name="Subtítulo_5f_marrom" style:default-outline-level="">
      <style:text-properties fo:color="#f66c00"/>
    </style:style>
    <style:style style:name="Subtítulo_5f_roxo" style:display-name="Subtítulo_roxo" style:family="paragraph" style:parent-style-name="Subtítulo_5f_Laranja" style:default-outline-level="">
      <style:text-properties fo:color="#5f497a"/>
    </style:style>
    <style:style style:name="Subtítulo_5f_verde" style:display-name="Subtítulo_verde" style:family="paragraph" style:parent-style-name="Subtítulo_5f_roxo" style:default-outline-level="">
      <style:text-properties fo:color="#4e6128"/>
    </style:style>
    <style:style style:name="Subtítulo_5f_vermelho" style:display-name="Subtítulo_vermelho" style:family="paragraph" style:parent-style-name="Subtítulo_5f_verde" style:default-outline-level="">
      <style:text-properties fo:color="#800000"/>
    </style:style>
    <style:style style:name="Título_5f_Inglês" style:display-name="Título_Inglês" style:family="paragraph" style:parent-style-name="Título_5f_Artigo_5f_Azul" style:next-style-name="Standard" style:default-outline-level="">
      <style:text-properties fo:color="#000000" fo:font-style="italic" fo:font-weight="normal" style:font-style-asian="italic" style:font-weight-asian="normal"/>
    </style:style>
    <style:style style:name="Subtítulo_5f_Inglês" style:display-name="Subtítulo_Inglês" style:family="paragraph" style:parent-style-name="Subtítulo_5f_vermelho" style:default-outline-level="">
      <style:text-properties fo:font-variant="normal" fo:text-transform="none" fo:color="#00000a" fo:font-style="italic" style:font-style-asian="italic"/>
    </style:style>
    <style:style style:name="Filiação" style:family="paragraph" style:parent-style-name="Autor_5f_pro" style:default-outline-level="">
      <style:paragraph-properties fo:margin-top="0cm" fo:margin-bottom="0cm" loext:contextual-spacing="false"/>
      <style:text-properties fo:font-size="12pt" fo:font-weight="normal" style:font-size-asian="12pt" style:font-weight-asian="normal"/>
    </style:style>
    <style:style style:name="Capa_5f_parágrafo" style:display-name="Capa_parágrafo" style:family="paragraph" style:parent-style-name="Standard" style:default-outline-level="">
      <style:paragraph-properties fo:margin-top="0cm" fo:margin-bottom="0cm" loext:contextual-spacing="false" fo:text-align="center" style:justify-single-word="false"/>
      <style:text-properties fo:color="#ffffff"/>
    </style:style>
    <style:style style:name="Título_5f_Capa_5f_seção" style:display-name="Título_Capa_seção" style:family="paragraph" style:parent-style-name="Capa_5f_parágrafo" style:default-outline-level="">
      <style:paragraph-properties fo:margin-top="1.058cm" fo:margin-bottom="0.423cm" loext:contextual-spacing="false"/>
      <style:text-properties fo:font-size="14pt" fo:font-weight="bold" style:font-size-asian="14pt" style:font-weight-asian="bold"/>
    </style:style>
    <style:style style:name="Numeração_5f_Capa" style:display-name="Numeração_Capa" style:family="paragraph" style:parent-style-name="Capa_5f_parágrafo" style:default-outline-level="">
      <style:paragraph-properties fo:margin-top="0.423cm" fo:margin-bottom="1.058cm" loext:contextual-spacing="false"/>
      <style:text-properties fo:font-size="14pt" fo:font-weight="bold" style:font-size-asian="14pt" style:font-weight-asian="bold"/>
    </style:style>
    <style:style style:name="Bibliography" style:family="paragraph" style:parent-style-name="Standard" style:next-style-name="Standard" style:default-outline-level=""/>
    <style:style style:name="Subtítulo_5f_partes_5f_artigo" style:display-name="Subtítulo_partes_artigo" style:family="paragraph" style:parent-style-name="Subtítulo_5f_marrom" style:next-style-name="Standard" style:default-outline-level="">
      <style:paragraph-properties fo:margin-top="0.847cm" fo:margin-bottom="0.423cm" loext:contextual-spacing="true" fo:text-align="start" style:justify-single-word="false"/>
      <style:text-properties fo:font-variant="normal" fo:text-transform="none" fo:color="#000000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Res_5f_Abs_5f_marrom" style:display-name="Res_Abs_marrom" style:family="paragraph" style:parent-style-name="Subtítulo_5f_marrom" style:default-outline-level="">
      <style:paragraph-properties fo:margin-top="0.635cm" fo:margin-bottom="0.423cm" loext:contextual-spacing="true"/>
    </style:style>
    <style:style style:name="Res_5f_Abst_5f_azul" style:display-name="Res_Abst_azul" style:family="paragraph" style:parent-style-name="Res_5f_Abs_5f_marrom" style:default-outline-level="">
      <style:text-properties fo:color="#002060"/>
    </style:style>
    <style:style style:name="Res_5f_Abst_5f_laRANJA" style:display-name="Res_Abst_laRANJA" style:family="paragraph" style:parent-style-name="Res_5f_Abst_5f_azul" style:default-outline-level="">
      <style:text-properties fo:color="#ff6600"/>
    </style:style>
    <style:style style:name="Res_5f_Abst_5f_vermelho" style:display-name="Res_Abst_vermelho" style:family="paragraph" style:parent-style-name="Res_5f_Abst_5f_laRANJA" style:default-outline-level="">
      <style:text-properties fo:color="#9e0000"/>
    </style:style>
    <style:style style:name="Res_5f_Abst_5f_verde" style:display-name="Res_Abst_verde" style:family="paragraph" style:parent-style-name="Res_5f_Abst_5f_vermelho" style:default-outline-level="">
      <style:text-properties fo:color="#4b6728"/>
    </style:style>
    <style:style style:name="Res_5f_Abst_5f_roxo" style:display-name="Res_Abst_roxo" style:family="paragraph" style:parent-style-name="Res_5f_Abst_5f_verde" style:default-outline-level="">
      <style:text-properties fo:color="#604088"/>
    </style:style>
    <style:style style:name="Keywords" style:family="paragraph" style:parent-style-name="Standard" style:default-outline-level="">
      <style:paragraph-properties fo:margin-left="1cm" fo:margin-right="1cm" fo:margin-top="0.423cm" fo:margin-bottom="0.635cm" loext:contextual-spacing="tru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5f_Seção_5f_azul_20_Char" style:display-name="Título_Seção_azul Char" style:family="text" style:parent-style-name="Default_20_Paragraph_20_Font">
      <style:text-properties fo:color="#ffffff" style:font-name="Times New Roman" fo:font-family="'Times New Roman'" style:font-family-generic="roman" style:font-pitch="variable" fo:font-size="12pt" fo:background-color="#020266" style:font-size-asian="12pt"/>
    </style:style>
    <style:style style:name="Titulo_5f_Seção_5f_laranja_20_Char" style:display-name="Titulo_Seção_laranja Char" style:family="text" style:parent-style-name="Título_5f_Seção_5f_azul_20_Char">
      <style:text-properties fo:color="#ffffff" style:font-name="Times New Roman" fo:font-family="'Times New Roman'" style:font-family-generic="roman" style:font-pitch="variable" fo:font-size="12pt" fo:background-color="#f66c00" style:font-size-asian="12pt"/>
    </style:style>
    <style:style style:name="Resumo_5f_pro_20_Char" style:display-name="Resumo_pr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ítulo_5f_Artigo_5f_Azul_20_Char" style:display-name="Título_Artigo_Azul Char" style:family="text" style:parent-style-name="Default_20_Paragraph_20_Font">
      <style:text-properties fo:text-transform="uppercase" fo:color="#020266"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Subtítulo_5f_azul_20_Char" style:display-name="Subtítulo_azul Char" style:family="text" style:parent-style-name="Título_5f_Artigo_5f_Azul_20_Char">
      <style:text-properties fo:text-transform="uppercase" fo:color="#020266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Subtítulo_5f_marrom_20_Char" style:display-name="Subtítulo_marrom Char" style:family="text" style:parent-style-name="Subtítulo_5f_azul_20_Char">
      <style:text-properties fo:text-transform="uppercase" fo:color="#9a66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Subtítulo_5f_Laranja_20_Char" style:display-name="Subtítulo_Laranja Char" style:family="text" style:parent-style-name="Subtítulo_5f_marrom_20_Char">
      <style:text-properties fo:text-transform="uppercase" fo:color="#f66c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Subtítulo_5f_roxo_20_Char" style:display-name="Subtítulo_roxo Char" style:family="text" style:parent-style-name="Subtítulo_5f_Laranja_20_Char">
      <style:text-properties fo:text-transform="uppercase" fo:color="#5f497a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Subtítulo_5f_verde_20_Char" style:display-name="Subtítulo_verde Char" style:family="text" style:parent-style-name="Subtítulo_5f_roxo_20_Char">
      <style:text-properties fo:text-transform="uppercase" fo:color="#4e6128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Subtítulo_5f_vermelho_20_Char" style:display-name="Subtítulo_vermelho Char" style:family="text" style:parent-style-name="Subtítulo_5f_verde_20_Char">
      <style:text-properties fo:text-transform="uppercase" fo:color="#8000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Título_5f_Inglês_20_Char" style:display-name="Título_Inglês Char" style:family="text" style:parent-style-name="Título_5f_Artigo_5f_Azul_20_Char">
      <style:text-properties fo:text-transform="uppercase" fo:color="#000000" style:font-name="Times New Roman" fo:font-family="'Times New Roman'" style:font-family-generic="roman" style:font-pitch="variable" fo:font-size="13pt" fo:font-style="italic" fo:font-weight="normal" style:font-size-asian="13pt" style:font-style-asian="italic" style:font-weight-asian="normal"/>
    </style:style>
    <style:style style:name="Subtítulo_5f_Inglês_20_Char" style:display-name="Subtítulo_Inglês Char" style:family="text" style:parent-style-name="Subtítulo_5f_vermelho_20_Char">
      <style:text-properties fo:font-variant="normal" fo:text-transform="none" fo:color="#800000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/>
    </style:style>
    <style:style style:name="Autor_5f_pro_20_Char" style:display-name="Autor_pro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Georgia-BoldItalic" style:font-family-complex="Georgia-BoldItalic" style:font-family-generic-complex="system" style:font-pitch-complex="variable" style:font-style-complex="italic" style:font-weight-complex="bold"/>
    </style:style>
    <style:style style:name="Filiação_20_Char" style:display-name="Filiação Char" style:family="text" style:parent-style-name="Autor_5f_pro_20_Char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Georgia-BoldItalic" style:font-family-complex="Georgia-BoldItalic" style:font-family-generic-complex="system" style:font-pitch-complex="variable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Capa_5f_parágrafo_20_Char" style:display-name="Capa_parágrafo Char" style:family="text" style:parent-style-name="Default_20_Paragraph_20_Font">
      <style:text-properties fo:color="#ffffff" style:font-name="Times New Roman" fo:font-family="'Times New Roman'" style:font-family-generic="roman" style:font-pitch="variable" fo:font-size="12pt" style:font-size-asian="12pt"/>
    </style:style>
    <style:style style:name="Título_5f_Capa_5f_seção_20_Char" style:display-name="Título_Capa_seção Char" style:family="text" style:parent-style-name="Capa_5f_parágrafo_20_Char">
      <style:text-properties fo:color="#ffffff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Título_20_1_20_Char" style:display-name="Título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language-asian="pt" style:country-asian="BR" style:font-name-complex="F" style:font-family-generic-complex="system" style:font-pitch-complex="variable" style:font-size-complex="16pt"/>
    </style:style>
    <style:style style:name="Numeração_5f_Capa_20_Char" style:display-name="Numeração_Capa Char" style:family="text" style:parent-style-name="Capa_5f_parágrafo_20_Char">
      <style:text-properties fo:color="#ffffff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Subtítulo_5f_partes_5f_artigo_20_Char" style:display-name="Subtítulo_partes_artigo Char" style:family="text" style:parent-style-name="Subtítulo_5f_marrom_20_Char">
      <style:text-properties fo:font-variant="normal" fo:text-transform="none" fo:color="#000000"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Res_5f_Abs_5f_marrom_20_Char" style:display-name="Res_Abs_marrom Char" style:family="text" style:parent-style-name="Subtítulo_5f_marrom_20_Char">
      <style:text-properties fo:text-transform="uppercase" fo:color="#9a66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Res_5f_Abst_5f_azul_20_Char" style:display-name="Res_Abst_azul Char" style:family="text" style:parent-style-name="Res_5f_Abs_5f_marrom_20_Char">
      <style:text-properties fo:text-transform="uppercase" fo:color="#00206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Res_5f_Abst_5f_laRANJA_20_Char" style:display-name="Res_Abst_laRANJA Char" style:family="text" style:parent-style-name="Res_5f_Abst_5f_azul_20_Char">
      <style:text-properties fo:text-transform="uppercase" fo:color="#ff66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Res_5f_Abst_5f_vermelho_20_Char" style:display-name="Res_Abst_vermelho Char" style:family="text" style:parent-style-name="Res_5f_Abst_5f_laRANJA_20_Char">
      <style:text-properties fo:text-transform="uppercase" fo:color="#9e0000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Res_5f_Abst_5f_verde_20_Char" style:display-name="Res_Abst_verde Char" style:family="text" style:parent-style-name="Res_5f_Abst_5f_vermelho_20_Char">
      <style:text-properties fo:text-transform="uppercase" fo:color="#4b6728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Res_5f_Abst_5f_roxo_20_Char" style:display-name="Res_Abst_roxo Char" style:family="text" style:parent-style-name="Res_5f_Abst_5f_verde_20_Char">
      <style:text-properties fo:text-transform="uppercase" fo:color="#604088"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Keywords_20_Char" style:display-name="Keywords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Rodapé_5f_vermelho">PROMETEICA - Revista de Filosofia y Ciencias – ISSN: 1852-9488 – nº 15 – 2017 <text:s text:c="19"/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footer>
        <text:p text:style-name="Rodapé_5f_vermelho">PROMETEICA - Revista de Filosofia y Ciencias – ISSN: 1852-9488 – nº 15 – 2017 <text:s text:c="19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Flaminio de Oliveira Rangel</dc:creator>
    <meta:editing-cycles>5</meta:editing-cycles>
    <meta:creation-date>2017-09-08T09:55:22.994000000</meta:creation-date>
    <dc:date>2017-08-13T02:32:00</dc:date>
    <meta:editing-duration>PT8M</meta:editing-duration>
    <meta:generator>LibreOffice/5.3.4.2$Windows_X86_64 LibreOffice_project/f82d347ccc0be322489bf7da61d7e4ad13fe2ff3</meta:generator>
    <meta:document-statistic meta:table-count="0" meta:image-count="0" meta:object-count="0" meta:page-count="2" meta:paragraph-count="19" meta:word-count="472" meta:character-count="4633" meta:non-whitespace-character-count="4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_Prometeica_Autor_vermelho.dotx" xlink:href=""/>
  </office:meta>
</office:document-meta>
</file>